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inkelpand aan de Molenkade 2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olenkade 25, 4271 AE, </text:span>een winkelpand uitbreiden (2023-018606); ingekomen op 6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22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inkelpand aan de Molenkade 25 in Duss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223</meta:user-defined>
    <meta:user-defined meta:name="OVERHEIDop.GmbID/DC.identifier">gmb-2023-261223</meta:user-defined>
    <meta:user-defined meta:name="OVERHEIDop.versieInformatie"/>
  </office:meta>
</office:document-meta>
</file>