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an de kant van de sloot aansluitend op de buren aan de Amaliahof 43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maliahof 43, 4281 KZ, </text:span>een damwand plaatsen in kant van de sloot aansluitend op de buren (2023-018537); ingekomen op 7 jun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21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aan de kant van de sloot aansluitend op de buren aan de Amaliahof 43 in And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18</meta:user-defined>
    <meta:user-defined meta:name="OVERHEIDop.GmbID/DC.identifier">gmb-2023-261218</meta:user-defined>
    <meta:user-defined meta:name="OVERHEIDop.versieInformatie"/>
  </office:meta>
</office:document-meta>
</file>