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veldweg 2A , 3888 MB Uddel, het plaatsen van een in-uitrit en het verplaatsen van een lantarenpa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3 </text:p>
            <text:p text:style-name="common-al">Wabonummer: D23/0317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21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771</meta:user-defined>
    <dc:language>nl</dc:language>
    <meta:user-defined meta:name="OVERHEIDop.locatietype/OVERHEIDop.gebiedsmarkering">Adres</meta:user-defined>
    <meta:user-defined meta:name="DC.title">Aanvraag omgevingsvergunning Markveldweg 2A , 3888 MB Uddel, het plaatsen van een in-uitrit en het verplaatsen van een lantarenpaal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15</meta:user-defined>
    <meta:user-defined meta:name="OVERHEIDop.GmbID/DC.identifier">gmb-2023-261215</meta:user-defined>
    <meta:user-defined meta:name="OVERHEIDop.versieInformatie"/>
  </office:meta>
</office:document-meta>
</file>