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plaatsen van een pinkiosk nabij 't Verlaat 1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nabij ’t Verlaat 1, kad. aanduiding WDC00E3072, </text:span>een pinkiosk verplaatsen (2023-018149); ingekomen op 25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120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0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0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verplaatsen van een pinkiosk nabij 't Verlaat 1 in Almker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207</meta:user-defined>
    <meta:user-defined meta:name="OVERHEIDop.GmbID/DC.identifier">gmb-2023-261207</meta:user-defined>
    <meta:user-defined meta:name="OVERHEIDop.versieInformatie"/>
  </office:meta>
</office:document-meta>
</file>