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22-36. Boutersempark 2-8, 10-18, 31-39, 47-53, 55-59. Ericalaan 40-42, 44-50, 58-62 en 64,6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2004</text:p>
            <text:p text:style-name="common-al"/>
            <text:p text:style-name="common-al">Adres: Oude Antwerpsepostbaan 22-36. Boutersempark 2-8, 10-18, 31-39, 47-53, 55-59. Ericalaan 40-42, 44-50, 58-62 en 64,68 in Hoeven</text:p>
            <text:p text:style-name="common-al"/>
            <text:p text:style-name="common-al">Activiteit: het projectmatig onderhouden van 37 woningen</text:p>
            <text:p text:style-name="common-al"/>
            <text:p text:style-name="common-al">verzenddatum:13-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12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200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omgevingsvergunning reguliere voorbereidingsprocedure, Oude Antwerpsepostbaan 22-36. Boutersempark 2-8, 10-18, 31-39, 47-53, 55-59. Ericalaan 40-42, 44-50, 58-62 en 64,68 in Hoeven</meta:user-defined>
    <meta:user-defined meta:name="DCTERMS.W3CDTF/DCTERMS.available">2023-06-21</meta:user-defined>
    <meta:user-defined meta:name="DCTERMS.W3CDTF/OVERHEIDop.jaargang">2023</meta:user-defined>
    <meta:user-defined meta:name="OVERHEIDop.publicationIssue">261204</meta:user-defined>
    <meta:user-defined meta:name="OVERHEIDop.GmbID/DC.identifier">gmb-2023-261204</meta:user-defined>
    <meta:user-defined meta:name="OVERHEIDop.versieInformatie"/>
  </office:meta>
</office:document-meta>
</file>