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6-2023 hebben wij aanvraag reguliere omgevingsvergunning voor het tijdelijk plaatsen van een caravan op het adres Kooidijk 5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6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120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0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0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5288</meta:user-defined>
    <meta:user-defined meta:name="DCTERMS.abstract">het tijdelijk plaatsen van een caravan</meta:user-defined>
    <dc:language>nl</dc:language>
    <meta:user-defined meta:name="OVERHEIDop.locatietype/OVERHEIDop.gebiedsmarkering">Punt</meta:user-defined>
    <meta:user-defined meta:name="DC.title">Op 02-06-2023 hebben wij aanvraag reguliere omgevingsvergunning voor het tijdelijk plaatsen van een caravan op het adres Kooidijk 5 in Markelo ontvangen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203</meta:user-defined>
    <meta:user-defined meta:name="OVERHEIDop.GmbID/DC.identifier">gmb-2023-261203</meta:user-defined>
    <meta:user-defined meta:name="OVERHEIDop.versieInformatie"/>
  </office:meta>
</office:document-meta>
</file>