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ubus Cabauw’ op 1 juli 2023 achter In ’t Witte Paard aan Cabauwsekade 42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Kubus Cabauw’, Z.011277</text:span>
          </text:p>
            <text:p text:style-name="common-al">De burgemeester van de gemeente Lopik heeft op grond van de Algemene Plaatselijke Verordening een evenementenvergunning verleend voor ‘Kubus Cabauw’ achter In ’t Witte Paard op het adres Cabauwsekade 42 te Lopik op 1 juli 2023 van 10:00 tot 02:00 uur. De vergunning is op 8 juni 2023 aan de vergunninghouder gezonden en geregistreerd onder zaaknummer Z.01108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120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0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0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1277</meta:user-defined>
    <dc:language>nl</dc:language>
    <meta:user-defined meta:name="OVERHEIDop.locatietype/OVERHEIDop.gebiedsmarkering">Adres</meta:user-defined>
    <meta:user-defined meta:name="DC.title">Toestemming voor ‘Kubus Cabauw’ op 1 juli 2023 achter In ’t Witte Paard aan Cabauwsekade 42 te Lopik</meta:user-defined>
    <meta:user-defined meta:name="DCTERMS.W3CDTF/DCTERMS.available">2023-06-15</meta:user-defined>
    <meta:user-defined meta:name="DCTERMS.W3CDTF/OVERHEIDop.jaargang">2023</meta:user-defined>
    <meta:user-defined meta:name="OVERHEIDop.publicationIssue">261200</meta:user-defined>
    <meta:user-defined meta:name="OVERHEIDop.GmbID/DC.identifier">gmb-2023-261200</meta:user-defined>
    <meta:user-defined meta:name="OVERHEIDop.versieInformatie"/>
  </office:meta>
</office:document-meta>
</file>