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intrekken omgevingsvergunning Veldheimweg 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in overleg met de vergunninghouder hebben ingetrokken. </text:p>
            <text:p text:style-name="common-al"/>
            <text:p text:style-name="common-al">
            <text:span text:style-name="nadrukvet">Veldheimweg 4:</text:span> de op 17 februari 2023 verleende omgevingsvergunning (593996) het uitbreiden van de woning op het perceel Veldheimweg 4, 3741 SG te Baarn, kadastraal bekend als gemeente Baarn, sectie H, nummer 2159.</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Baarn, 12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119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9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9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intrekken omgevingsvergunning Veldheimweg 4 te Baarn</meta:user-defined>
    <meta:user-defined meta:name="DCTERMS.W3CDTF/DCTERMS.available">2023-06-15</meta:user-defined>
    <meta:user-defined meta:name="DCTERMS.W3CDTF/OVERHEIDop.jaargang">2023</meta:user-defined>
    <meta:user-defined meta:name="OVERHEIDop.publicationIssue">261198</meta:user-defined>
    <meta:user-defined meta:name="OVERHEIDop.GmbID/DC.identifier">gmb-2023-261198</meta:user-defined>
    <meta:user-defined meta:name="OVERHEIDop.versieInformatie"/>
  </office:meta>
</office:document-meta>
</file>