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geluidverleendvoor de MidSummer en boarden festival vibes en de Fullmoon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geluid verleend voor de MidSummer en boarden festival vibes en de Fullmoonparty aan de Viskweek 3, 8166KJ te Emst. Datum besluit: 13 juni 2023Zaaknummer: 838054</text:p>
            <text:p text:style-name="common-al">Datum activiteiten: 24 juni 2023 van 11:00 tot 23:00 uur en van 4 augustus 2023 op 5 augustus 2023 van 20:00 tot 02:00 uur.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11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6550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geluidverleendvoor de MidSummer en boarden festival vibes en de Fullmoonparty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192</meta:user-defined>
    <meta:user-defined meta:name="OVERHEIDop.GmbID/DC.identifier">gmb-2023-261192</meta:user-defined>
    <meta:user-defined meta:name="OVERHEIDop.versieInformatie"/>
  </office:meta>
</office:document-meta>
</file>