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tijdens de ‘Zomerweek’ van 12 tot en met 19 augustus 2023 aan Floris IV weg 2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ntheffing zwak-alcoholhoudende dranken tijdens Zomerweek, Z.012484</text:span>
          </text:p>
            <text:p text:style-name="common-al">De burgemeester van de gemeente Lopik heeft op grond van de Alcoholwet een ontheffing verleend voor het verstrekken van zwak-alcoholhoudende dranken tijdens de ‘Zomerweek’ van buurtvereniging Willige Langerak van 12 t/m 19 augustus 2023 op het perceel Floris IV weg 2 in Lopik. De ontheffing is op 6 juni 2023 aan de vergunninghouder gezonden en geregistreerd onder zaaknummer Z.01248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119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9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9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12484</meta:user-defined>
    <dc:language>nl</dc:language>
    <meta:user-defined meta:name="OVERHEIDop.locatietype/OVERHEIDop.gebiedsmarkering">Adres</meta:user-defined>
    <meta:user-defined meta:name="DC.title">Ontheffing voor het verstrekken van zwak-alcoholhoudende dranken tijdens de ‘Zomerweek’ van 12 tot en met 19 augustus 2023 aan Floris IV weg 2 te Lopik</meta:user-defined>
    <meta:user-defined meta:name="DCTERMS.W3CDTF/DCTERMS.available">2023-06-15</meta:user-defined>
    <meta:user-defined meta:name="DCTERMS.W3CDTF/OVERHEIDop.jaargang">2023</meta:user-defined>
    <meta:user-defined meta:name="OVERHEIDop.publicationIssue">261190</meta:user-defined>
    <meta:user-defined meta:name="OVERHEIDop.GmbID/DC.identifier">gmb-2023-261190</meta:user-defined>
    <meta:user-defined meta:name="OVERHEIDop.versieInformatie"/>
  </office:meta>
</office:document-meta>
</file>