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sluitingstijd, melding extra geluid en melding langere verlichting TC Bakkum op 15 juni 2023, 30 juli 2023, 3 augustus 2023, 5 augustus 2023 en 9 september 2023, Sifriedstraat 16 in Castricum, verzenddatum 13 juni 2023 (Z23 129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1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ntheffing sluitingstijd, melding extra geluid en melding langere verlichting TC Bakkum op 15 juni 2023, 30 juli 2023, 3 augustus 2023, 5 augustus 2023 en 9 september 2023, Sifriedstraat 16 in Castricum, verzenddatum 13 juni 2023 (Z23 12991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185</meta:user-defined>
    <meta:user-defined meta:name="OVERHEIDop.GmbID/DC.identifier">gmb-2023-261185</meta:user-defined>
    <meta:user-defined meta:name="OVERHEIDop.versieInformatie"/>
  </office:meta>
</office:document-meta>
</file>