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Binnenstadbedrijf, Kids pret, 8-26 juli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Binnenstadbedrijf voor het springkussenfestijn Kids pret in het Mark Tennantplantsoen in de periode van 8 juli 2023 tot en met 26 juli 2023, dagelijks geopend van 10.00 uur tot 17.00 uur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118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8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8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04462</meta:user-defined>
    <dc:language>nl</dc:language>
    <meta:user-defined meta:name="OVERHEIDop.locatietype/OVERHEIDop.gebiedsmarkering">Weg</meta:user-defined>
    <meta:user-defined meta:name="DC.title">Stichting Binnenstadbedrijf, Kids pret, 8-26 juli 2023, vergunning verleen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180</meta:user-defined>
    <meta:user-defined meta:name="OVERHEIDop.GmbID/DC.identifier">gmb-2023-261180</meta:user-defined>
    <meta:user-defined meta:name="OVERHEIDop.versieInformatie"/>
  </office:meta>
</office:document-meta>
</file>