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anbouw (extra werkruimte), Canterlandseweg 1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2, Gytsjerk</text:p>
            <text:p text:style-name="common-al">Olo: 7591707</text:p>
            <text:p text:style-name="common-al">het bouwen van een aanbouw (extra werkruimte)</text:p>
            <text:p text:style-name="common-al">Datum ontvangst: 1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1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aanbouw (extra werkruimte), Canterlandseweg 12, Gytsjer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175</meta:user-defined>
    <meta:user-defined meta:name="OVERHEIDop.GmbID/DC.identifier">gmb-2023-261175</meta:user-defined>
    <meta:user-defined meta:name="OVERHEIDop.versieInformatie"/>
  </office:meta>
</office:document-meta>
</file>