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230617 het organiseren van een muzikale boottocht door de binnenstad  op 17 juni 2023 op de locatie Oranjelaan 7 te Dordrecht zaaknummer Z-23-42662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melding ontvangen. De gemeente geeft hiermee toestemming voor 230617 het organiseren van een muzikale boottocht door de binnenstad  op 17 juni 2023 op de locatie
 Oranjelaan7 te Dordrecht.</text:p>
            <text:p text:style-name="common-al"/>
            <text:p text:style-name="common-al">
            <text:span text:style-name="nadrukvet">Waarom publiceert de gemeente dit bericht?</text:span>
          </text:p>
            <text:p text:style-name="common-al">Een APV meld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117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17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17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230617 het organiseren van een muzikale boottocht door de binnenstad  op 17 juni 2023 op de locatie Oranjelaan 7 te Dordrecht zaaknummer Z-23-426625</meta:user-defined>
    <meta:user-defined meta:name="DCTERMS.W3CDTF/DCTERMS.available">2023-06-15</meta:user-defined>
    <meta:user-defined meta:name="DCTERMS.W3CDTF/OVERHEIDop.jaargang">2023</meta:user-defined>
    <meta:user-defined meta:name="OVERHEIDop.publicationIssue">261173</meta:user-defined>
    <meta:user-defined meta:name="OVERHEIDop.GmbID/DC.identifier">gmb-2023-261173</meta:user-defined>
    <meta:user-defined meta:name="OVERHEIDop.versieInformatie"/>
  </office:meta>
</office:document-meta>
</file>