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et ONK/NK Motorcross op 27 april 2023 - Kloosterweg (circuit Trimunt) in Marum</text:p>
      <text:section text:name="zakelijke-mededeling_id1-3-2" text:style-name="zakelijke-mededeling">
        <text:section text:name="zakelijke-mededeling-tekst_id1-3-2-1" text:style-name="zakelijke-mededeling-tekst">
          <text:section text:name="tekst_id1-3-2-1-1" text:style-name="tekst">
            <text:p text:style-name="common-al">Op 14 januari 2023 heeft de gemeente Westerkwartier een aanvraag ontvangen voor het organiseren van het ONK/NK Motorcross op 27 april 2023 op locatie Kloosterweg (circuit Trimunt) in Marum. De aanvraag is geregistreerd onder zaaknummer Z202300201.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1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het ONK/NK Motorcross op 27 april 2023 - Kloosterweg (circuit Trimunt) in Marum</meta:user-defined>
    <meta:user-defined meta:name="DCTERMS.W3CDTF/DCTERMS.available">2023-01-20</meta:user-defined>
    <meta:user-defined meta:name="DCTERMS.W3CDTF/OVERHEIDop.jaargang">2023</meta:user-defined>
    <meta:user-defined meta:name="OVERHEIDop.publicationIssue">26117</meta:user-defined>
    <meta:user-defined meta:name="OVERHEIDop.GmbID/DC.identifier">gmb-2023-26117</meta:user-defined>
    <meta:user-defined meta:name="OVERHEIDop.versieInformatie"/>
  </office:meta>
</office:document-meta>
</file>