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Drentse Fiets4Daags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apv melding/vergunning APV adres, Reclame - Centercom - Drentse Fiets4Daagse, 13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6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Drentse Fiets4Daagse - APV adr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169</meta:user-defined>
    <meta:user-defined meta:name="OVERHEIDop.GmbID/DC.identifier">gmb-2023-261169</meta:user-defined>
    <meta:user-defined meta:name="OVERHEIDop.versieInformatie"/>
  </office:meta>
</office:document-meta>
</file>