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Loomsweg 1, 7645BA Hoge Hexel</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uni 2023 besloten om de beslistermijn voor de aanvraag Omgevingsvergunning voor het bouwen van een boerenwindmolen voor de opwekking van duurzame energie op locatie Loomsweg 1, 7645BA Hoge Hexel te verlengen voor een periode van maximaal 6 weken.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Z2023-0000064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61157</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157</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157</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verlenging beslistermijn Omgevingsvergunning Loomsweg 1, 7645BA Hoge Hexel</meta:user-defined>
    <meta:user-defined meta:name="DCTERMS.W3CDTF/DCTERMS.available">2023-06-15</meta:user-defined>
    <meta:user-defined meta:name="DCTERMS.W3CDTF/OVERHEIDop.jaargang">2023</meta:user-defined>
    <meta:user-defined meta:name="OVERHEIDop.publicationIssue">261157</meta:user-defined>
    <meta:user-defined meta:name="OVERHEIDop.GmbID/DC.identifier">gmb-2023-261157</meta:user-defined>
    <meta:user-defined meta:name="OVERHEIDop.versieInformatie"/>
  </office:meta>
</office:document-meta>
</file>