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raamstijl in voorgevel woning, Sandenburg 74 te Heemskerk, ingekomen 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andenburg 74 te Heemskerk</text:p>
                <text:p text:style-name="al">Omschrijving: wijzigen raamstijl in voorgevel woning</text:p>
                <text:p text:style-name="al">Zaaknummer: ODIJ-Z-23-124718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15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5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718</meta:user-defined>
    <dc:language>nl</dc:language>
    <meta:user-defined meta:name="OVERHEIDop.locatietype/OVERHEIDop.gebiedsmarkering">Adres</meta:user-defined>
    <meta:user-defined meta:name="DC.title">Aanvraag omgevingsvergunning wijzigen raamstijl in voorgevel woning, Sandenburg 74 te Heemskerk, ingekomen 2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155</meta:user-defined>
    <meta:user-defined meta:name="OVERHEIDop.GmbID/DC.identifier">gmb-2023-261155</meta:user-defined>
    <meta:user-defined meta:name="OVERHEIDop.versieInformatie"/>
  </office:meta>
</office:document-meta>
</file>