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14 bomen - t.h.v. Berkelaan 1-5, 9203L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Berkelaan 1-5, 9203LM Drachten, een gemeentelijke aanvraag voor het kappen van 14 bomen, ontvangen: 9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11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Berkelaan 1-5, 9203LM Drachten, een gemeentelijke aanvraag voor het kappen van 14 bomen, ontvangen: 9 jun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14 bomen - t.h.v. Berkelaan 1-5, 9203LM Drach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1148</meta:user-defined>
    <meta:user-defined meta:name="OVERHEIDop.GmbID/DC.identifier">gmb-2023-261148</meta:user-defined>
    <meta:user-defined meta:name="OVERHEIDop.versieInformatie"/>
  </office:meta>
</office:document-meta>
</file>