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onstructieve doorbraak, Pijperstraat 16 te Heemskerk, ingekomen 5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Pijperstraat 16 te Heemskerk</text:p>
                <text:p text:style-name="al">Omschrijving: constructieve doorbraak</text:p>
                <text:p text:style-name="al">Zaaknummer: ODIJ-Z-23-124796</text:p>
                <text:p text:style-name="al">Bekendmakingsdatum : 16 juni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113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3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3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4796</meta:user-defined>
    <dc:language>nl</dc:language>
    <meta:user-defined meta:name="OVERHEIDop.locatietype/OVERHEIDop.gebiedsmarkering">Adres</meta:user-defined>
    <meta:user-defined meta:name="DC.title">Aanvraag omgevingsvergunning constructieve doorbraak, Pijperstraat 16 te Heemskerk, ingekomen 5 juni 2023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1135</meta:user-defined>
    <meta:user-defined meta:name="OVERHEIDop.GmbID/DC.identifier">gmb-2023-261135</meta:user-defined>
    <meta:user-defined meta:name="OVERHEIDop.versieInformatie"/>
  </office:meta>
</office:document-meta>
</file>