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tijdelijk in gebruik nemen van 100m2 openbare gemeentegrond aan de Willem de Meródestraat in Hengelo</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het tijdelijk in gebruik nemen van 100m2 openbare gemeentegrond aan de Willem de Meródestraat in Hengelo van 12 juni tot en met 3 augustus 2023. De aanvraag is geregistreerd onder zaaknummer Z2023-000009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1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 de Mérodestraat, Hengelo</meta:user-defined>
    <dc:language>nl</dc:language>
    <meta:user-defined meta:name="OVERHEIDop.locatietype/OVERHEIDop.gebiedsmarkering">Punt</meta:user-defined>
    <meta:user-defined meta:name="DC.title">Kennisgeving ontvangst vergunningaanvraag voor het tijdelijk in gebruik nemen van 100m2 openbare gemeentegrond aan de Willem de Meródestraat in Hengelo</meta:user-defined>
    <meta:user-defined meta:name="DCTERMS.W3CDTF/DCTERMS.available">2023-06-15</meta:user-defined>
    <meta:user-defined meta:name="DCTERMS.W3CDTF/OVERHEIDop.jaargang">2023</meta:user-defined>
    <meta:user-defined meta:name="OVERHEIDop.publicationIssue">261132</meta:user-defined>
    <meta:user-defined meta:name="OVERHEIDop.GmbID/DC.identifier">gmb-2023-261132</meta:user-defined>
    <meta:user-defined meta:name="OVERHEIDop.versieInformatie"/>
  </office:meta>
</office:document-meta>
</file>