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ncert in de kerk op 13 oktober 2023 aan Grote Kerk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concert in de kerk aan de Grote Kerkstraat in Culemborg op 13 oktober 2023.</text:p>
            <text:p text:style-name="last-al">Verzenddatum 24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1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een concert in de kerk op 13 oktober 2023 aan Grote Kerkstraat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119</meta:user-defined>
    <meta:user-defined meta:name="OVERHEIDop.GmbID/DC.identifier">gmb-2023-261119</meta:user-defined>
    <meta:user-defined meta:name="OVERHEIDop.versieInformatie"/>
  </office:meta>
</office:document-meta>
</file>