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sluitingstijden horecabedrijven verleendaanBurnside Cablepark aandeViskweekweg 3, 8166KJ Em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Epe heeft een ontheffing sluitingstijden horecabedrijven verleend. De burgemeester geeft hiermee toestemming aan Burnside Cablepark aan Viskweekweg 3, 8166KJ Emst. Datum besluit: 13 juni 2023Zaaknummer: 833065Periode van ontheffing: 24 juni 2023 tot 23:00 uur en van 4 augustus 2023 op 5 augustus 2023 tot 02:00 uur 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Leefbaar en Veilig van de gemeente Epe. Het telefoonnummer is 14 0578. Wilt u de stukken digitaal ontvangen? Stuur dan een e-mail aan <text:a xlink:href="mailto:gemeente@epe.nl" xlink:type="simple">gemeente@epe.nl</text:a> en vermeld daarbij het zaaknummer.</text:p>
            <text:p text:style-name="common-al">
            <text:span text:style-name="nadrukvet">Bent u het niet eens met de ontheffing?</text:span>
          </text:p>
            <text:p text:style-name="common-al">U kunt het college van burgemeester en wethouders binnen zes weken na de datum van het besluit laten weten dat u het niet eens bent met de ontheffing. Dit heet bezwaar maken. U kunt bezwaar maken als de vergunn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het college van burgemeester en wethouders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zwaar heeft ingediend bij het college van burgemeester en wethouders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61108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108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108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865442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Ontheffing sluitingstijden horecabedrijven verleendaanBurnside Cablepark aandeViskweekweg 3, 8166KJ Emst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1108</meta:user-defined>
    <meta:user-defined meta:name="OVERHEIDop.GmbID/DC.identifier">gmb-2023-261108</meta:user-defined>
    <meta:user-defined meta:name="OVERHEIDop.versieInformatie"/>
  </office:meta>
</office:document-meta>
</file>