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een perceel ten westen van Tjaerdawei 4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Rinsumageast, op een perceel ten westen van Tjaerdawei 41, het organiseren van Hûnewipperrock op 25 en 26 augustus 2023 (besluit is verzonden op 13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11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3332</meta:user-defined>
    <dc:language>nl</dc:language>
    <meta:user-defined meta:name="OVERHEIDop.locatietype/OVERHEIDop.gebiedsmarkering">Adres</meta:user-defined>
    <meta:user-defined meta:name="DC.title">Evenementenvergunning op een perceel ten westen van Tjaerdawei 41 te Rinsumagea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102</meta:user-defined>
    <meta:user-defined meta:name="OVERHEIDop.GmbID/DC.identifier">gmb-2023-261102</meta:user-defined>
    <meta:user-defined meta:name="OVERHEIDop.versieInformatie"/>
  </office:meta>
</office:document-meta>
</file>