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op de keuken, Jasmijnstraat 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6</text:p>
            <text:p text:style-name="common-al">Ingekomen: 10 juni 2023</text:p>
            <text:p text:style-name="common-al">Locatie: Jasmijnstraat 3 te ST. WILLEBRORD</text:p>
            <text:p text:style-name="common-al">Projectomschrijving: het plaatsen van een opbouw op de keuken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110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opbouw op de keuken, Jasmijnstraat 3 te ST. WILLEBRO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101</meta:user-defined>
    <meta:user-defined meta:name="OVERHEIDop.GmbID/DC.identifier">gmb-2023-261101</meta:user-defined>
    <meta:user-defined meta:name="OVERHEIDop.versieInformatie"/>
  </office:meta>
</office:document-meta>
</file>