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Vincentiusstraat 93 en 95 te Neerkant</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een aanvraag ontvangen voor een omgevingsvergunning voor het oprichten van een paardenhouderij op de locatie Sint Vincentiusstraat 93 en 95 te Neerkant. De zaak is geregistreerd onder nummer HZ-2022-1442.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int Vincentiusstraat 93 en 95 te Neerkant</meta:user-defined>
    <meta:user-defined meta:name="DCTERMS.W3CDTF/DCTERMS.available">2023-01-02</meta:user-defined>
    <meta:user-defined meta:name="DCTERMS.W3CDTF/OVERHEIDop.jaargang">2023</meta:user-defined>
    <meta:user-defined meta:name="OVERHEIDop.externeBijlage">_OM_Bouwen_blad_03-07_Doorsneden_JvC_pdf (publi...|exb-2023-254</meta:user-defined>
    <meta:user-defined meta:name="OVERHEIDop.externeBijlage">Aanvraag (publiceerbaar)|exb-2023-255</meta:user-defined>
    <meta:user-defined meta:name="OVERHEIDop.externeBijlage">ing_OM_Bouwen_blad_07-07_Details_JvC_pdf (publi...|exb-2023-256</meta:user-defined>
    <meta:user-defined meta:name="OVERHEIDop.publicationIssue">2611</meta:user-defined>
    <meta:user-defined meta:name="OVERHEIDop.GmbID/DC.identifier">gmb-2023-2611</meta:user-defined>
    <meta:user-defined meta:name="OVERHEIDop.versieInformatie"/>
  </office:meta>
</office:document-meta>
</file>