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7664) Prins Bernhardlaan 343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intern wijzigen van de woning (muurdoorbraak verhog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09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9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9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97664) Prins Bernhardlaan 343 Voorburg intern wijzigen van de wo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98</meta:user-defined>
    <meta:user-defined meta:name="OVERHEIDop.GmbID/DC.identifier">gmb-2023-261098</meta:user-defined>
    <meta:user-defined meta:name="OVERHEIDop.versieInformatie"/>
  </office:meta>
</office:document-meta>
</file>