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Parkeerverboden en afwaardering van 60km/h naar 30km/h zone op de Lagendijk richting Zwaansmeerpolder en de Hoop Uitgeest</text:p>
      <text:section text:name="regeling_id1-3-2" text:style-name="regeling">
        <text:section text:name="aanhef_id1-3-2-1" text:style-name="aanhef">
          <text:p text:style-name="aanhef_wie">Het college van burgemeester en wethouders; </text:p>
          <text:p text:style-name="aanhef_wie">Op grond van artikel 18, eerste lid, onder d, van de Wegenverkeerswet 1994 (hierna WvW1994) is het college van burgemeester en wethouders bevoegd verkeersbesluiten te nemen voor wegen in beheer van de gemeente Uitgeest. Bij collegebesluit d.d. 1 januari 2017 is deze bevoegdheid gemandateerd aan het hoofd van het Domein Beheer Openbare Ruimte, onder gemandateerd aan de Teammanager Openbare Ruimte en onder gemandateerd aan de beleids-/medewerker verkeer.</text:p>
          <text:section text:name="considerans_id1-3-2-1-3" text:style-name="considerans">
            <text:p text:style-name="tussenkopcur">
            <text:span text:style-name="nadrukvet">Overwegingen ten aanzien van het besluit</text:span>
          </text:p>
            <text:p text:style-name="considerans.al">
            <text:span text:style-name="nadrukcur">Wettelijke grondslag</text:span>
          </text:p>
            <text:p text:style-name="considerans.al">Krachtens artikel 15, eerste lid, van de WvW1994, dient er een verkeersbesluit te worden genomen voor de plaatsing en/of het verwijderen van de in artikel 12 van het Besluit administratieve bepalingen (hierna BABW) inzake het wegverkeer opgenomen verkeerstekens, evenals voor onderborden voor zover daardoor een gebod of verbod ontstaat of wordt gewijzigd.</text:p>
            <text:p text:style-name="considerans.al">Krachtens artikel 15, tweede lid, van de WvW1994, dient er een verkeersbesluit te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cur">Doelstelling en motivering</text:span>
          </text:p>
            <text:p text:style-name="considerans.al">
            <text:span text:style-name="nadrukondlijn">Doelstelling:</text:span>
          </text:p>
            <text:p text:style-name="considerans.al">Overeenkomstig artikel 2, lid, 1, sub a t/m c van de WvW1994 en artikel 21 van het BABW op de bovengenoemde weg, maatregelen dienen te worden genomen met uit oogpunt van het verzekeren van;</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De vrijheid van alle weggebruikers, is het gewenst om het betrokkenstuk van de Lagendijk af te waarderen van 60km/h naar 30km/h zone.</text:p>
            <text:p text:style-name="considerans.al">Op basis van bovenstaande overweging en met inachtneming van:</text:p>
            <text:p text:style-name="considerans.al">- De Wegenverkeerswet 1994;Het Besluit Administratieve Bepalingen inzake het Wegverkeer;</text:p>
            <text:p text:style-name="considerans.al">- Uitvoeringsvoorschriften BABW inzake verkeerstekens;</text:p>
            <text:p text:style-name="considerans.al">- Het Reglement Verkeersregels en Verkeerstekens 1990;</text:p>
            <text:p text:style-name="considerans.al">- De Algemene wet bestuursrecht;</text:p>
            <text:p text:style-name="considerans.al">- Het verkeersbordenboek (VNVF);</text:p>
            <text:p text:style-name="considerans.al">- Nota parkeernormen gemeente Uitgeest (aug. 2013).</text:p>
            <text:p text:style-name="considerans.al">Motivering</text:p>
            <text:p text:style-name="considerans.al">Overwegende dat:</text:p>
            <text:p text:style-name="considerans.al">- De in dit genoemde verkeersbesluit benoemde weg in eigendom, beheer en onderhoud van Recreatieschap Noord-Holland is en de gemeente Uitgeest het verkeersbesluit neemt;</text:p>
            <text:p text:style-name="considerans.al">- De in dit genoemde verkeersbesluit benoemde weg binnen de gemeentegrens van de gemeente Uitgeest ligt;</text:p>
            <text:p text:style-name="considerans.al">- De weggebruikers, met het invoeren van de parkeerverboden, op nabijgelegen openbare parkeerplekken dienen te parkeren;</text:p>
            <text:p text:style-name="considerans.al">- Het parkeerverbod bijdraagt aan de verkeersveiligheid en de doorstroming van de Lagendijk, zodat de weg bruikbaar blijft voor grote voertuigen (zoals de afvalinzameling en de brandweer);</text:p>
            <text:p text:style-name="considerans.al">- De weggebruikers, met het afwaarderen van de snelheid naar 30km/h, veilig kunnen mengen bij de verschillende oversteekplekken;</text:p>
            <text:p text:style-name="considerans.al">- De geldende maximumsnelheid op de Lagendijk 60 km/u bedraagt, maar in het verkeersnetwerk niet meer de functie heeft van een gebiedsontsluitingsweg 60 km/u mede vanwege het doodlopen en de vele gemengde weggebruikers;</text:p>
            <text:p text:style-name="considerans.al">- Een snelheidsverlaging naar 30 km/u een beperkte invloed heeft op de aanrijdtijden van de hulpdiensten;</text:p>
            <text:p text:style-name="considerans.al">- Het reistijdverlies voor de weggebruiker zeer beperkt is;</text:p>
            <text:p text:style-name="considerans.al">- De vertakkingen van de Lagendijk erg smal zijn voor vrachtverkeer en grote bussen en het parkeerterrein niet geschikt is voor grote voertuigen, is gekozen voor een verbod op beide voertuigsoorten met uitzondering van levering aan de adressen gelegen aan deze beide vertakkingen.</text:p>
            <text:p text:style-name="considerans.al">- Er rond het huidige onverplichte fietspad, rond het meer veel recreanten recreëren;</text:p>
            <text:p text:style-name="considerans.al">- Op het huidige onverplichte fietspad veel overlast is van scooter en brommers is;</text:p>
            <text:p text:style-name="considerans.al">- Bij het aanpassen naar een voetpad extra hinderende maatregelen genomen kunnen worden en het duidelijk om een verblijfsgebied gaat.</text:p>
            <text:p text:style-name="considerans.al">
            <text:span text:style-name="nadrukondlijn">Mede gelet op:</text:span>
          </text:p>
            <text:p text:style-name="considerans.al">Gelet op artikel 26 van het BABW wordt dit besluit bekendgemaakt door op de in de artikelen 5 onderscheidenlijk 6 van de Bekendmakingswet bepaalde wijze.</text:p>
            <text:p text:style-name="considerans.al">
            <text:span text:style-name="nadrukondlijn">Overleg:</text:span>
          </text:p>
            <text:p text:style-name="considerans.al">Overeenkomstig artikel 23 van het Besluit Administratieve Bepalingen inzake het wegverkeer is overleg gepleegd met gemandateerde beleids-/medewerker van het recreatieschap Noord-Holland.</text:p>
            <text:p text:style-name="considerans.al">Overeenkomstig artikel 24 van het BABW inzake het wegverkeer is overleg gepleegd met de, namens de korpschef van de Nationale politie, gemandateerde Verkeersadviseur van de Eenheid Noord-Hol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Tot het invoeren van meerdere parkeerverboden aan beide zijde van de Lagendijk, vanaf het kruispunt t.h.v. de ingang Recreatieschap en Jachthaven Zwaansmeerpolder, tot het einde van beide vertakkingen van de Lagendijk. Door het plaatsen van meerdere verkeersborden E01 conform model van bijlage I van het reglement verkeersregels en verkeerstekens 1990 (hierna RVV 1990);</text:p>
              </text:list-item>
              <text:list-item text:style-override="id1-3-2-2-1-2-2">
                <text:number>2.</text:number>
                <text:p text:style-name="al">Tot het aanleggen van zonebelijning bij de overgang van zone 60km/h naar zone 30km/h na de kruising van de Lagendijk;</text:p>
              </text:list-item>
              <text:list-item text:style-override="id1-3-2-2-1-2-3">
                <text:number>3.</text:number>
                <text:p text:style-name="al">Tot het plaatsen van A01-30ZB bij de nieuwe zonebelijning op beide vertakkingen van de Lagendijk, Uitgeest;</text:p>
              </text:list-item>
              <text:list-item text:style-override="id1-3-2-2-1-2-4">
                <text:number>4.</text:number>
                <text:p text:style-name="al">Tot het in stand houden van de huidige 60km/h zone op het doorgaande stuk van de Lagendijk door het plaatsen van A01-60ZB</text:p>
              </text:list-item>
              <text:list-item text:style-override="id1-3-2-2-1-2-5">
                <text:number>5.</text:number>
                <text:p text:style-name="al">Tot het plaatsen van het verkeersbord C07-B + OB met de tekst ‘uitgezonderd leveranciers’;</text:p>
              </text:list-item>
              <text:list-item text:style-override="id1-3-2-2-1-2-6">
                <text:number>6.</text:number>
                <text:p text:style-name="al">In een later stadium, maatregelen in de berm wordt genomen om volledig in de berm parkeren te voorkomen. Doormiddel van extra E01 met OB502 en ondersteund met fysieke objecten;</text:p>
              </text:list-item>
              <text:list-item text:style-override="id1-3-2-2-1-2-7">
                <text:number>7.</text:number>
                <text:p text:style-name="al">Bij de 4 toegangen naar het voetpad rond het meertje de borden G07 worden geplaatst, conform model van bijlage I van het RVV 1990;</text:p>
              </text:list-item>
              <text:list-item text:style-override="id1-3-2-2-1-2-8">
                <text:number>8.</text:number>
                <text:p text:style-name="al">Eventuele overgebleven G13 bebording wordt verwijderd;</text:p>
              </text:list-item>
              <text:list-item text:style-override="id1-3-2-2-1-2-9">
                <text:number>9.</text:number>
                <text:p text:style-name="al">De genoemde verkeersmaatregelen uit te voeren zoals aangegeven op bijgevoegde overzichtstekeningen;</text:p>
              </text:list-item>
            </text:list>
            <text:list text:style-name="id1-3-2-2-1-3">
              <text:list-item text:style-override="id1-3-2-2-1-3-1">
                <text:number>10.</text:number>
                <text:p text:style-name="al">Een afschrift van dit besluit te zenden aan de districtschef van Politie Eenheid Noord-Holland van de Nationale Politie.</text:p>
              </text:list-item>
            </text:list>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12-06-2023</text:span>
          </text:p>
          </text:section>
          <text:section text:name="ondertekening_id1-3-2-3-2">
            <text:p>Het College van Burgemeester en Wethouders </text:p>
            <text:p><text:span text:style-name="deze">Namens deze,</text:span></text:p>
            <text:p><text:span text:style-name="ondertekening_naam"><text:span text:style-name="voornaam">David</text:span><text:span text:style-name="achternaam">Verhaar</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college van burgemeester en wethouders van Uitgeest, Postbus 7, 1910 AA, Uitgeest. Het bezwaarschrift moet worden ondertekend en bevat ten minste de naam en het adres van de indiener, de dagtekening, een omschrijving van het besluit waartegen het bezwaar is gericht en de gronden van het bezwaar. Een bezwaarschrift schorst de werking van het besluit niet. </text:p>
          <text:p text:style-name="bezwaarschrift_al">
          <text:span text:style-name="nadrukondlijn">Voorlopige voorziening</text:span>
        </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 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6109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9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9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Uitgeest</meta:user-defined>
    <meta:user-defined meta:name="OVERHEID.Gemeente/OVERHEID.authority">Uitgeest</meta:user-defined>
    <meta:user-defined meta:name="OVERHEID.Informatietype/DC.type">officiële publicatie</meta:user-defined>
    <meta:user-defined meta:name="OVERHEIDop.Rubriek/DC.type">verkeersbesluit of -mededeling</meta:user-defined>
    <meta:user-defined meta:name="OVERHEID.Gemeente/DCTERMS.publisher">Ui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Recreatie Noord-Holland &amp; gemeente Uitgeest - Afwaardering naar 30km/h &amp; Parkeerverbod zone - 2 vertakkingen van de Lagendijk Uitgees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C7b</meta:user-defined>
    <meta:user-defined meta:name="OVERHEIDop.verkeersbordcode">E1</meta:user-defined>
    <meta:user-defined meta:name="OVERHEIDop.verkeersbordcode">G7</meta:user-defined>
    <meta:user-defined meta:name="OVERHEIDop.verkeersbordcode">G13</meta:user-defined>
    <dc:language>nl</dc:language>
    <meta:user-defined meta:name="OVERHEIDop.locatietype/OVERHEIDop.gebiedsmarkering">Lijn</meta:user-defined>
    <meta:user-defined meta:name="OVERHEIDop.locatietype/OVERHEIDop.gebiedsmarkering">Lijn</meta:user-defined>
    <meta:user-defined meta:name="DC.title">Parkeerverboden en afwaardering van 60km/h naar 30km/h zone op de Lagendijk richting Zwaansmeerpolder en de Hoop Uitgeest</meta:user-defined>
    <meta:user-defined meta:name="DCTERMS.W3CDTF/DCTERMS.available">2023-06-15</meta:user-defined>
    <meta:user-defined meta:name="OVERHEIDop.externeBijlage">tek. borden|exb-2023-28994</meta:user-defined>
    <meta:user-defined meta:name="OVERHEIDop.externeBijlage">tek. borden|exb-2023-28995</meta:user-defined>
    <meta:user-defined meta:name="OVERHEIDop.externeBijlage">tek. borden|exb-2023-28996</meta:user-defined>
    <meta:user-defined meta:name="DCTERMS.W3CDTF/OVERHEIDop.jaargang">2023</meta:user-defined>
    <meta:user-defined meta:name="OVERHEIDop.publicationIssue">261095</meta:user-defined>
    <meta:user-defined meta:name="OVERHEIDop.GmbID/DC.identifier">gmb-2023-261095</meta:user-defined>
    <meta:user-defined meta:name="OVERHEIDop.versieInformatie"/>
  </office:meta>
</office:document-meta>
</file>