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vakken t.h.v. De Zelling 3 tot en met Het Tasveld 8, De Zelling 3, 3342G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parkeervakken t.h.v. De Zelling 3 tot en met Het Tasveld 8 op de locatie De Zelling 3, 3342G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1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mei 2023. De gemeente Hendrik-Ido-Ambacht neemt daarover uiterlijk 26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Zelling 3, 3342GS Hendrik-Ido-Ambacht</meta:user-defined>
    <dc:language>nl</dc:language>
    <meta:user-defined meta:name="OVERHEIDop.locatietype/OVERHEIDop.gebiedsmarkering">Punt</meta:user-defined>
    <meta:user-defined meta:name="DC.title">Aanvraag vergunning voor het aanleggen van parkeervakken t.h.v. De Zelling 3 tot en met Het Tasveld 8, De Zelling 3, 3342GS Hendrik-Ido-Ambach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94</meta:user-defined>
    <meta:user-defined meta:name="OVERHEIDop.GmbID/DC.identifier">gmb-2023-261094</meta:user-defined>
    <meta:user-defined meta:name="OVERHEIDop.versieInformatie"/>
  </office:meta>
</office:document-meta>
</file>