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breiding woning, Pieter de Hooghstraat 19 te Heemskerk, ingekomen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Pieter de Hooghstraat 19 te Heemskerk</text:p>
                <text:p text:style-name="al">Omschrijving: uitbreiding woning</text:p>
                <text:p text:style-name="al">Zaaknummer: ODIJ-Z-23-124116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09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116</meta:user-defined>
    <dc:language>nl</dc:language>
    <meta:user-defined meta:name="OVERHEIDop.locatietype/OVERHEIDop.gebiedsmarkering">Adres</meta:user-defined>
    <meta:user-defined meta:name="DC.title">Aanvraag omgevingsvergunning uitbreiding woning, Pieter de Hooghstraat 19 te Heemskerk, ingekomen 17 me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93</meta:user-defined>
    <meta:user-defined meta:name="OVERHEIDop.GmbID/DC.identifier">gmb-2023-261093</meta:user-defined>
    <meta:user-defined meta:name="OVERHEIDop.versieInformatie"/>
  </office:meta>
</office:document-meta>
</file>