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16792023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Haereweg 4, Olst</text:p>
            <text:p text:style-name="common-al">
            <text:span text:style-name="nadrukvet">Projectomschrijving:</text:span> 23-07-2023  'Klaterklanken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10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16792023</meta:user-defined>
    <meta:user-defined meta:name="DCTERMS.abstract">2023-07-23 Evenementenvergunning 'Klaterklanken' Stichting Klaterklan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92</meta:user-defined>
    <meta:user-defined meta:name="OVERHEIDop.GmbID/DC.identifier">gmb-2023-261092</meta:user-defined>
    <meta:user-defined meta:name="OVERHEIDop.versieInformatie"/>
  </office:meta>
</office:document-meta>
</file>