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755, Urkhovenseweg 25 564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755 </text:p>
            <text:p text:style-name="common-al"> Omschrijving: realiseren van een ber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Urkhovenseweg 25 5641K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09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5</meta:user-defined>
    <meta:user-defined meta:name="DCTERMS.abstract">realiseren van een berging</meta:user-defined>
    <dc:language>nl</dc:language>
    <meta:user-defined meta:name="OVERHEIDop.locatietype/OVERHEIDop.gebiedsmarkering">Punt</meta:user-defined>
    <meta:user-defined meta:name="DC.title">Verlenging termijn omgevingsvergunning: EHV-ZP2023-001755, Urkhovenseweg 25 5641KA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90</meta:user-defined>
    <meta:user-defined meta:name="OVERHEIDop.GmbID/DC.identifier">gmb-2023-261090</meta:user-defined>
    <meta:user-defined meta:name="OVERHEIDop.versieInformatie"/>
  </office:meta>
</office:document-meta>
</file>