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luit vergunningsvrij reguliere procedure nabij Nederwaard 1b te Kinderdijk, zaaknummer 11773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rgunningsvrij</text:span>
          </text:p>
            <text:p text:style-name="common-al">Burgemeester en wethouders van de gemeente Molenlanden maken bekend dat zij het volgende besluit vergunningsvrij hebben verleend:</text:p>
            <text:p text:style-name="common-al">
            <text:span text:style-name="nadrukvet">Activiteit:</text:span>
          </text:p>
            <text:p text:style-name="common-al">Bouwen van een bouwwerk (artikel 2.1, lid 1a Wabo) </text:p>
            <text:p text:style-name="common-al">Voor: het plaatsen van een trapje bij het talud.</text:p>
            <text:p text:style-name="common-al">
            <text:span text:style-name="nadrukvet">Locatie: nabij Nederwaard 1b te Kinderdijk</text:span>
          </text:p>
            <text:p text:style-name="common-al">(Verzend)datum besluit: 8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8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310</meta:user-defined>
    <dc:language>nl</dc:language>
    <meta:user-defined meta:name="OVERHEIDop.locatietype/OVERHEIDop.gebiedsmarkering">Punt</meta:user-defined>
    <meta:user-defined meta:name="DC.title">Gemeente Molenlanden, besluit vergunningsvrij reguliere procedure nabij Nederwaard 1b te Kinderdijk, zaaknummer 1177310</meta:user-defined>
    <meta:user-defined meta:name="DCTERMS.W3CDTF/DCTERMS.available">2023-06-15</meta:user-defined>
    <meta:user-defined meta:name="DCTERMS.W3CDTF/OVERHEIDop.jaargang">2023</meta:user-defined>
    <meta:user-defined meta:name="OVERHEIDop.publicationIssue">261087</meta:user-defined>
    <meta:user-defined meta:name="OVERHEIDop.GmbID/DC.identifier">gmb-2023-261087</meta:user-defined>
    <meta:user-defined meta:name="OVERHEIDop.versieInformatie"/>
  </office:meta>
</office:document-meta>
</file>