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2 bomen - t.h.v. De Twee Gebroeders 60-62, 9207 C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Twee Gebroeders 60-62, 9207 CG Drachten, een gemeentelijke aanvraag voor het kappen van 2 bomen,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108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8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Twee Gebroeders 60-62, 9207 CG Drachten, een gemeentelijke aanvraag voor het kappen van 2 bomen,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het kappen van 2 bomen - t.h.v. De Twee Gebroeders 60-62, 9207 CG Drachten</meta:user-defined>
    <meta:user-defined meta:name="DCTERMS.W3CDTF/DCTERMS.available">2023-06-28</meta:user-defined>
    <meta:user-defined meta:name="DCTERMS.W3CDTF/OVERHEIDop.jaargang">2023</meta:user-defined>
    <meta:user-defined meta:name="OVERHEIDop.publicationIssue">261086</meta:user-defined>
    <meta:user-defined meta:name="OVERHEIDop.GmbID/DC.identifier">gmb-2023-261086</meta:user-defined>
    <meta:user-defined meta:name="OVERHEIDop.versieInformatie"/>
  </office:meta>
</office:document-meta>
</file>