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nieuwbouw agrarische loods, Noordermaatweg 17 te Heemskerk, ingekomen 2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4">
              <text:list-item text:style-override="id1-3-2-1-1-4-1">
                <text:number>•</text:number>
                <text:p text:style-name="al">Locatie: Noordermaatweg 17 te Heemskerk</text:p>
                <text:p text:style-name="al">Omschrijving: nieuwbouw agrarische loods</text:p>
                <text:p text:style-name="al">Zaaknummer: ODIJ-Z-23-124698</text:p>
                <text:p text:style-name="al">Bekendmakingsdatum : 16 juni 2023</text:p>
              </text:list-item>
            </text:list>
            <text:p text:style-name="common-al"/>
            <text:p text:style-name="common-al">In dit stadium is nog niet bekend of aan de aanvraag kan worden meegewerkt.</text:p>
            <text:p text:style-name="common-al"/>
            <text:p text:style-name="last-al">Nadere inlichtingen: team Vergunningen, Toezicht, Handhaving &amp; Veiligheid, 14025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1079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079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ODIJ-Z-23-124698</meta:user-defined>
    <dc:language>nl</dc:language>
    <meta:user-defined meta:name="OVERHEIDop.locatietype/OVERHEIDop.gebiedsmarkering">Adres</meta:user-defined>
    <meta:user-defined meta:name="DC.title">Aanvraag omgevingsvergunning nieuwbouw agrarische loods, Noordermaatweg 17 te Heemskerk, ingekomen 2 juni 2023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1079</meta:user-defined>
    <meta:user-defined meta:name="OVERHEIDop.GmbID/DC.identifier">gmb-2023-261079</meta:user-defined>
    <meta:user-defined meta:name="OVERHEIDop.versieInformatie"/>
  </office:meta>
</office:document-meta>
</file>