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sandwichborden op 2 juni 2023 tot en met 12 jun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5 sandwichborden t.b.v. Elk Welzijn in de periode 2 juni 2023 t/m 12 juni 2023.</text:p>
            <text:p text:style-name="common-al">Verzenddatum: 22 me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07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15 sandwichborden op 2 juni 2023 tot en met 12 juni 2023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73</meta:user-defined>
    <meta:user-defined meta:name="OVERHEIDop.GmbID/DC.identifier">gmb-2023-261073</meta:user-defined>
    <meta:user-defined meta:name="OVERHEIDop.versieInformatie"/>
  </office:meta>
</office:document-meta>
</file>