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op 7 juni 2023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7 juni 2023 Parallelweg West 18 tussen 16.00 uur en 22.45 uur.</text:p>
            <text:p text:style-name="common-al">Verzenddatum: 22 me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07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op 7 juni 2023 aan Parallelweg West 18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70</meta:user-defined>
    <meta:user-defined meta:name="OVERHEIDop.GmbID/DC.identifier">gmb-2023-261070</meta:user-defined>
    <meta:user-defined meta:name="OVERHEIDop.versieInformatie"/>
  </office:meta>
</office:document-meta>
</file>