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halve 2^kap woning, Baambrugse Zuwe 83, 3645AB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halve 2^kap woning, Baambrugse Zuwe 83, 3645AB Vinkeveen</text:span>
          </text:p>
            <text:p text:style-name="common-al">De gemeente heeft op 12 jun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Baambrugse Zuwe 83, 3645AB Vinkeveen met zaaknummer z-23-003364. De gemeente geeft hiermee toestemming voor het herbouwen van een halve 2^kap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36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36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106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6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6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het herbouwen van een halve 2^kap woning, Baambrugse Zuwe 83, 3645AB Vinkeveen</meta:user-defined>
    <meta:user-defined meta:name="OVERHEIDop.datumEindeReactietermijn">2023-07-27</meta:user-defined>
    <meta:user-defined meta:name="OVERHEIDop.terinzageleggingBG">https://jeleefomgeving.nl/inzien/851750126/77b5e347-09b9-11ee-8159-005056011332</meta:user-defined>
    <meta:user-defined meta:name="DCTERMS.W3CDTF/DCTERMS.available">2023-06-15</meta:user-defined>
    <meta:user-defined meta:name="DCTERMS.W3CDTF/OVERHEIDop.jaargang">2023</meta:user-defined>
    <meta:user-defined meta:name="OVERHEIDop.publicationIssue">261064</meta:user-defined>
    <meta:user-defined meta:name="OVERHEIDop.GmbID/DC.identifier">gmb-2023-261064</meta:user-defined>
    <meta:user-defined meta:name="OVERHEIDop.versieInformatie"/>
  </office:meta>
</office:document-meta>
</file>