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Hendrik-Ido-Ambacht, eerste wijziging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het college van burgemeester en wethouders van 18 april 2023, </text:p>
            <text:p text:style-name="al"/>
            <text:p text:style-name="al">
            <text:span text:style-name="nadrukvet">Overwegende dat</text:span>
          </text:p>
            <text:list text:style-name="id1-3-2-1-1-6">
              <text:list-item text:style-override="id1-3-2-1-1-6-1">
                <text:number>-</text:number>
                <text:p text:style-name="al">De gemeenteraad op 7 februari 2022 heeft ingestemd met het implementatievoorstel recycle-tarief. </text:p>
              </text:list-item>
              <text:list-item text:style-override="id1-3-2-1-1-6-2">
                <text:number>-</text:number>
                <text:p text:style-name="al">Het wenselijk is dat inwoners een half jaar voor invoering van recycle-tarief al inzicht kunnen krijgen in hun aanbiedgedrag van restafval.</text:p>
              </text:list-item>
              <text:list-item text:style-override="id1-3-2-1-1-6-3">
                <text:number>-</text:number>
                <text:p text:style-name="al">Gemeente Hendrik-Ido-Ambacht de grondslag voor registraties en gebruik van gegevens juridisch wil borgen. </text:p>
              </text:list-item>
              <text:list-item text:style-override="id1-3-2-1-1-6-4">
                <text:number>-</text:number>
                <text:p text:style-name="al">Met ingang van 1 januari 2024 een systeem wordt ingevoerd waarbij de afvalstoffenheffing uit een vast en variabel deel bestaat en het variabele deel afhankelijk is van het geregistreerd aantal aanbiedingen/stortingen restafval.</text:p>
              </text:list-item>
              <text:list-item text:style-override="id1-3-2-1-1-6-5">
                <text:number>-</text:number>
                <text:p text:style-name="al">Voor aanbiedingen in de periode tot en met 31 december 2023 geen variabele kosten in rekening worden gebracht.</text:p>
              </text:list-item>
              <text:list-item text:style-override="id1-3-2-1-1-6-6">
                <text:number>-</text:number>
                <text:p text:style-name="al">Met ingang van 1 januari 2024 het geldend variabel tarief op basis van het geregistreerd aantal aanbiedingen bij belastingplichtigen van de gemeente in rekening wordt gebracht. </text:p>
              </text:list-item>
              <text:list-item text:style-override="id1-3-2-1-1-6-7">
                <text:number>-</text:number>
                <text:p text:style-name="al">Het college beleidsregels wil opstellen voor specifieke doelgroepen als gevolg van de invoering van recycle-tarief. </text:p>
              </text:list-item>
            </text:list>
            <text:p text:style-name="al">
            <text:span text:style-name="nadrukvet">Gelet op</text:span>
          </text:p>
            <text:p text:style-name="al">artikelen 10.23 eerste lid en 10.24 tweede lid van de Wet milieubeheer alsmede artikel 149 van de Gemeentewet; </text:p>
            <text:p text:style-name="al"/>
            <text:p text:style-name="al">
            <text:span text:style-name="nadrukvet">Besluit vast te stellen:</text:span>
          </text:p>
            <text:p text:style-name="al"/>
            <text:p text:style-name="al">
            <text:span text:style-name="nadrukvet">Afvalstoffenverordening Hendrik-Ido-Ambacht, eerst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Hendrik-Ido-Ambacht, eerste wijziging wordt als volgt gewijzigd:</text:p>
            <text:p text:style-name="al"/>
            <text:list text:style-name="id1-3-2-2-1-4">
              <text:list-item text:style-override="id1-3-2-2-1-4-1">
                <text:number>A.</text:number>
                <text:p text:style-name="al"> Er wordt een nieuw artikel 24 ingevoegd, dat komt te luiden als volgt:</text:p>
              </text:list-item>
            </text:list>
            <text:p text:style-name="al">
            <text:span text:style-name="nadrukvet">Artikel 24 - Registratie en gebruik van persoonsgegevens</text:span>
          </text:p>
            <text:list text:style-name="id1-3-2-2-1-6">
              <text:list-item text:style-override="id1-3-2-2-1-6-1">
                <text:number>1.</text:number>
                <text:p text:style-name="al">Op grond van artikel 15.33 eerste lid van de Wet milieubeheer, vindt, ten behoeve van het heffen van variabele afvalstoffenheffing op basis van gedifferentieerde tarieven, het verrekenen van de kosten voor het op afroep inzamelen van grof huishoudelijke afvalstoffen, de optimalisatie van het proces van afvalverwerking en het inzichtelijk maken van aanbodgedrag, een perceelgebonden registratie van de hoeveelheid aangeboden afvalstoffen plaats;</text:p>
              </text:list-item>
              <text:list-item text:style-override="id1-3-2-2-1-6-2">
                <text:number>2.</text:number>
                <text:p text:style-name="al">Registratie vindt plaats indien:</text:p>
                <text:list text:style-name="id1-3-2-2-1-6-2-3">
                  <text:list-item text:style-override="id1-3-2-2-1-6-2-3-1">
                    <text:number>•</text:number>
                    <text:p text:style-name="al">restafval in een inzamelmiddel met een perceelgebonden chipkaart ter verwerking wordt aangeboden;</text:p>
                  </text:list-item>
                  <text:list-item text:style-override="id1-3-2-2-1-6-2-3-2">
                    <text:number>•</text:number>
                    <text:p text:style-name="al">gebruiker met behulp van een door of namens de gemeente verstrekte toegangspas een ondergrondse container opent;</text:p>
                  </text:list-item>
                  <text:list-item text:style-override="id1-3-2-2-1-6-2-3-3">
                    <text:number>•</text:number>
                    <text:p text:style-name="al">gebruiker bij het inzamelbedrijf een melding doet voor het op afroep laten inzamelen van grof huishoudelijke afval (grof afval).</text:p>
                  </text:list-item>
                </text:list>
              </text:list-item>
              <text:list-item text:style-override="id1-3-2-2-1-6-3">
                <text:number>3.</text:number>
                <text:p text:style-name="al">Geregistreerde data worden ten behoeve van de in het eerste artikellid omschreven doelen, gekoppeld aan adresgegevens van de pashouder. Hiertoe worden externe partijen aangewezen die uit hoofde van overeenkomst bevoegd zijn de data te verwerken. </text:p>
              </text:list-item>
              <text:list-item text:style-override="id1-3-2-2-1-6-4">
                <text:number>4.</text:number>
                <text:p text:style-name="al">De gemeente kan de geregistreerde data gebruiken ten behoeve van communicatie, algemene gedragsbeïnvloeding, gerichte interventies en het afrekenen van de variabele kosten. </text:p>
              </text:list-item>
              <text:list-item text:style-override="id1-3-2-2-1-6-5">
                <text:number>5.</text:number>
                <text:p text:style-name="al">De gebruiker/inwoner kan de geregistreerde data gebruiken om middels een door HVC beschikbaar gestelde app inzicht te krijgen in het aantal keer dat hij of zij afval heeft aangeboden.</text:p>
                <text:p text:style-name="al"/>
              </text:list-item>
            </text:list>
            <text:list text:style-name="id1-3-2-2-1-7">
              <text:list-item text:style-override="id1-3-2-2-1-7-1">
                <text:number>B.</text:number>
                <text:p text:style-name="al"> Er wordt een nieuw artikel 25 toegevoegd, dat komt te luiden als volgt: </text:p>
              </text:list-item>
            </text:list>
            <text:p text:style-name="al">
            <text:span text:style-name="nadrukvet">Artikel 25 - Voorbereidingsperiode </text:span>
          </text:p>
            <text:list text:style-name="id1-3-2-2-1-9">
              <text:list-item text:style-override="id1-3-2-2-1-9-1">
                <text:number>1.</text:number>
                <text:p text:style-name="al">In periode tot en met 31 december 2023 worden er geen variabele kosten in rekening gebracht, er wordt wel al gestart met registratie en gebruik van gegevens zodat de inwoners vooruitlopend op de invoering van het recycletarief inzicht kunnen krijgen in het aantal keer dat hij/zij afval heeft aangeboden. </text:p>
                <text:p text:style-name="al"/>
              </text:list-item>
            </text:list>
            <text:list text:style-name="id1-3-2-2-1-10">
              <text:list-item text:style-override="id1-3-2-2-1-10-1">
                <text:number>C.</text:number>
                <text:p text:style-name="al"> Er wordt een nieuw artikel 26 ingevoegd, dat komt te luiden als volgt:</text:p>
              </text:list-item>
            </text:list>
            <text:p text:style-name="al">
            <text:span text:style-name="nadrukvet">Artikel 26 - Specifieke doelgroepen bij recycle-tarief</text:span>
          </text:p>
            <text:p text:style-name="al">Het college kan beleidsregels opstellen ten behoeve van specifieke doelgroepen wanneer die door invoering van recycle-tarief onevenredig financieel worden geraakt.</text:p>
          </text:section>
          <text:section text:name="artikel_id1-3-2-2-2" text:style-name="artikel">
            <text:p text:style-name="artikel_kop_titel"><text:span text:style-name="artikel_kop_label">Artikel</text:span> <text:span text:style-name="artikel_kop_nr">II</text:span> </text:p>
            <text:p text:style-name="al">Artikel 24 wordt vernummerd tot artikel 27 </text:p>
            <text:p text:style-name="al">Artikel 25 wordt vernummerd tot artikel 28</text:p>
            <text:p text:style-name="al">Artikel 26 wordt vernummerd tot artikel 29</text:p>
            <text:p text:style-name="al">Artikel 27 wordt vernummerd tot artikel 30</text:p>
            <text:p text:style-name="al">Artikel 28 wordt vernummerd tot artikel 31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 1. </text:number>
                <text:p text:style-name="al">Dit wijzigingsbesluit wordt aangehaald als Afvalstoffenverordening Hendrik-Ido-Ambacht, eerste wijziging.</text:p>
              </text:list-item>
              <text:list-item text:style-override="id1-3-2-2-3-3">
                <text:number>2. </text:number>
                <text:p text:style-name="al">Dit wijzigingsbesluit treedt in werking met ingang van de eerste dag na bekendmaking.</text:p>
              </text:list-item>
            </text:list>
          </text:section>
        </text:section>
        <text:section text:name="regeling-sluiting_id1-3-2-3" text:style-name="regeling-sluiting">
          <text:section text:name="ondertekening_id1-3-2-3-1">
            <text:p><text:span text:style-name="functie">Aldus vastgesteld in de vergadering van 5 juni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10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Natuur en milieu | Organisatie en beleid</meta:user-defined>
    <meta:user-defined meta:name="DC.source">Wet Milieubeheer, art. 10.23</meta:user-defined>
    <meta:user-defined meta:name="DC.source">artikel 149 van de Gemeentewet]|[1.0:c:BWBR0005416&amp;artikel=149&amp;g=2022-01-01</meta:user-defined>
    <meta:user-defined meta:name="DC.source">artikel 10.24 van de Wet milieubeheer]|[1.0:c:BWBR0003245&amp;artikel=10.24&amp;g=2023-04-19</meta:user-defined>
    <meta:user-defined meta:name="DCTERMS.alternative">Afvalstoffen verordening Hendrik Ido Ambacht</meta:user-defined>
    <dc:language>nl</dc:language>
    <meta:user-defined meta:name="OVERHEIDop.locatietype/OVERHEIDop.gebiedsmarkering">Gemeente</meta:user-defined>
    <meta:user-defined meta:name="DC.title">Afvalstoffen verordening Hendrik Ido Ambacht</meta:user-defined>
    <meta:user-defined meta:name="DCTERMS.W3CDTF/DCTERMS.available">2023-06-16</meta:user-defined>
    <meta:user-defined meta:name="DCTERMS.W3CDTF/OVERHEIDop.jaargang">2023</meta:user-defined>
    <meta:user-defined meta:name="OVERHEIDop.publicationIssue">261060</meta:user-defined>
    <meta:user-defined meta:name="OVERHEIDop.betreftRegeling">CVDR442483_3</meta:user-defined>
    <meta:user-defined meta:name="xs:date/OVERHEIDop.startdatum">2023-06-17</meta:user-defined>
    <meta:user-defined meta:name="OVERHEIDop.GmbID/DC.identifier">gmb-2023-261060</meta:user-defined>
    <meta:user-defined meta:name="OVERHEIDop.versieInformatie"/>
  </office:meta>
</office:document-meta>
</file>