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aard 45A, 1703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aanvraag omgevingsvergunning ontvangen voor het afwijken van het bestemmingsplan op de locatie Middenwaard 45A, 1703SC Heerhugowaard. De aanvraag is geregistreerd onder zaaknummer 2023-00023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Middenwaard 45A, 1703SC Heerhugowaard</meta:user-defined>
    <dc:language>nl</dc:language>
    <meta:user-defined meta:name="OVERHEIDop.locatietype/OVERHEIDop.gebiedsmarkering">Punt</meta:user-defined>
    <meta:user-defined meta:name="DC.title">Kennisgeving aanvraag omgevingsvergunning, Middenwaard 45A, 1703SC Heerhugowaar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06</meta:user-defined>
    <meta:user-defined meta:name="OVERHEIDop.GmbID/DC.identifier">gmb-2023-26106</meta:user-defined>
    <meta:user-defined meta:name="OVERHEIDop.versieInformatie"/>
  </office:meta>
</office:document-meta>
</file>