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kermis op 20 tot en met 25 juni 2023 aan Het 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kermis aan Het Hof in Culemborg in de periode van 20 t/m 25 jun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0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kermis op 20 tot en met 25 juni 2023 aan Het Hof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59</meta:user-defined>
    <meta:user-defined meta:name="OVERHEIDop.GmbID/DC.identifier">gmb-2023-261059</meta:user-defined>
    <meta:user-defined meta:name="OVERHEIDop.versieInformatie"/>
  </office:meta>
</office:document-meta>
</file>