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Respec op de Lek op 8 juli 2023 nabij de have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Respec op de Lek op 8 juli 2023 nabij de haven in Culemborg.</text:p>
            <text:p text:style-name="common-al">Verzenddatum22 mei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05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5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5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Respec op de Lek op 8 juli 2023 nabij de haven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057</meta:user-defined>
    <meta:user-defined meta:name="OVERHEIDop.GmbID/DC.identifier">gmb-2023-261057</meta:user-defined>
    <meta:user-defined meta:name="OVERHEIDop.versieInformatie"/>
  </office:meta>
</office:document-meta>
</file>