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ijziging van een bestaande vergunning aan de Tippe 3, 8162BN Epe (8646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wijziging van een bestaande vergunning aan de Tippe 3, 8162BN Epe. </text:p>
            <text:p text:style-name="common-al">Datum aanvraag:  12-06-2023</text:p>
            <text:p text:style-name="common-al">Zaaknummer : 8646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05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5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5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539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wijziging van een bestaande vergunning aan de Tippe 3, 8162BN Epe (864646)</meta:user-defined>
    <meta:user-defined meta:name="DCTERMS.W3CDTF/DCTERMS.available">2023-06-15</meta:user-defined>
    <meta:user-defined meta:name="DCTERMS.W3CDTF/OVERHEIDop.jaargang">2023</meta:user-defined>
    <meta:user-defined meta:name="OVERHEIDop.publicationIssue">261054</meta:user-defined>
    <meta:user-defined meta:name="OVERHEIDop.GmbID/DC.identifier">gmb-2023-261054</meta:user-defined>
    <meta:user-defined meta:name="OVERHEIDop.versieInformatie"/>
  </office:meta>
</office:document-meta>
</file>