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3 objecten van 8 t/m 16 juni 2023 zwaanstraat 4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waanstraat 4 amersfoort</text:p>
            <text:p text:style-name="common-al">zwaanstraat 4 amersfoort</text:p>
            <text:p text:style-name="common-al">
            <text:span text:style-name="nadrukvet">Omschrijving:  </text:span>plaatsen van een container en 3 objecten van 8 t/m 16 juni 2023</text:p>
            <text:p text:style-name="common-al">
            
          </text:p>
            <text:p text:style-name="common-al">
            <text:span text:style-name="nadrukvet">Zaaknummer:</text:span>CLZ-APV2023-06-08-d8d33764</text:p>
            <text:p text:style-name="common-al">
            <text:span text:style-name="nadrukvet">Datum besluit verzonden/bekendmaking: </text:span>13-06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05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5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5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08-d8d33764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3 objecten van 8 t/m 16 juni 2023 zwaanstraat 4 amersfoor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051</meta:user-defined>
    <meta:user-defined meta:name="OVERHEIDop.GmbID/DC.identifier">gmb-2023-261051</meta:user-defined>
    <meta:user-defined meta:name="OVERHEIDop.versieInformatie"/>
  </office:meta>
</office:document-meta>
</file>