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afwijken van het bestemmingplan voor de verhuur van ruimten aan maximaal vier tijdelijke werknemers, Marsdiepstraat 387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Marsdiepstraat 387 1784AH Den Helder, <text:span text:style-name="nadrukvet">afwijken van het bestemmingplan voor de verhuur van ruimten aan maximaal vier tijdelijke werknemers</text:span></text:p>
            <text:p text:style-name="last-al">
            <text:span text:style-name="nadrukvet">Verzenddatum: 13-06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104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303</meta:user-defined>
    <meta:user-defined meta:name="DCTERMS.abstract">afwijken van het bestemmingplan voor het verhuur aan maximaal vier tijdelijke werknemers: bedoeld als vooroverleg nieuw pv is ingediend</meta:user-defined>
    <dc:language>nl</dc:language>
    <meta:user-defined meta:name="OVERHEIDop.locatietype/OVERHEIDop.gebiedsmarkering">Punt</meta:user-defined>
    <meta:user-defined meta:name="DC.title">Gemeente Den Helder, ingetrokken aanvraag, afwijken van het bestemmingplan voor de verhuur van ruimten aan maximaal vier tijdelijke werknemers, Marsdiepstraat 387 1784AH Den Held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1049</meta:user-defined>
    <meta:user-defined meta:name="OVERHEIDop.GmbID/DC.identifier">gmb-2023-261049</meta:user-defined>
    <meta:user-defined meta:name="OVERHEIDop.versieInformatie"/>
  </office:meta>
</office:document-meta>
</file>