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landseweg 10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besloten om de beslistermijn voor de aanvraag met zaaknummer W2023-0248 voor een omgevingsvergunning betreffende het tijdelijk realiseren van toiletten in de schuur  t.b.v. camping op locatie Oudelandseweg 100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104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4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4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Oudelandseweg 100 te Ouddorp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1048</meta:user-defined>
    <meta:user-defined meta:name="OVERHEIDop.GmbID/DC.identifier">gmb-2023-261048</meta:user-defined>
    <meta:user-defined meta:name="OVERHEIDop.versieInformatie"/>
  </office:meta>
</office:document-meta>
</file>