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voor het schenken van zwakalcoholhoudende drank op 01-07-2023 op de locatie Lopikerweg 64a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3 een besluit genomen op de aanvraag met zaaknummer 19311129026 voor een alcohol ontheffing voor het schenken van zwakalcoholhoudende drank op 01-07-2023 op de locatie Lopikerweg 64a, 2871 AW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1041</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41</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041</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29026</meta:user-defined>
    <dc:language>nl</dc:language>
    <meta:user-defined meta:name="OVERHEIDop.locatietype/OVERHEIDop.gebiedsmarkering">Punt</meta:user-defined>
    <meta:user-defined meta:name="DC.title">Kennisgeving besluit op aanvraag voor een alcohol ontheffing voor het schenken van zwakalcoholhoudende drank op 01-07-2023 op de locatie Lopikerweg 64a in Schoonhoven</meta:user-defined>
    <meta:user-defined meta:name="DCTERMS.W3CDTF/DCTERMS.available">2023-06-15</meta:user-defined>
    <meta:user-defined meta:name="DCTERMS.W3CDTF/OVERHEIDop.jaargang">2023</meta:user-defined>
    <meta:user-defined meta:name="OVERHEIDop.publicationIssue">261041</meta:user-defined>
    <meta:user-defined meta:name="OVERHEIDop.GmbID/DC.identifier">gmb-2023-261041</meta:user-defined>
    <meta:user-defined meta:name="OVERHEIDop.versieInformatie"/>
  </office:meta>
</office:document-meta>
</file>