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2 bomen - t.h.v. De Twee Gebroeders 60-62, 9207 C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Twee Gebroeders 60-62, 9207 CG Drachten, een gemeentelijke aanvraag voor het kappen van 2 bomen, ontvangen: 9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103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Twee Gebroeders 60-62, 9207 CG Drachten, een gemeentelijke aanvraag voor het kappen van 2 bomen, ontvangen: 9 jun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2 bomen - t.h.v. De Twee Gebroeders 60-62, 9207 CG Drach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1039</meta:user-defined>
    <meta:user-defined meta:name="OVERHEIDop.GmbID/DC.identifier">gmb-2023-261039</meta:user-defined>
    <meta:user-defined meta:name="OVERHEIDop.versieInformatie"/>
  </office:meta>
</office:document-meta>
</file>