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plaatsen dakkapel voorgevel woning, Kuipers-Rietbergstraat 5 te Heemskerk, ingekomen 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Kuipers-Rietbergstraat 5 te Heemskerk</text:p>
                <text:p text:style-name="al">Omschrijving: plaatsen dakkapel voorgevel woning</text:p>
                <text:p text:style-name="al">Zaaknummer: ODIJ-Z-23-124875</text:p>
                <text:p text:style-name="al">Bekendmakingsdatum : 16 juni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03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3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3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4875</meta:user-defined>
    <dc:language>nl</dc:language>
    <meta:user-defined meta:name="OVERHEIDop.locatietype/OVERHEIDop.gebiedsmarkering">Adres</meta:user-defined>
    <meta:user-defined meta:name="DC.title">Aanvraag omgevingsvergunning  plaatsen dakkapel voorgevel woning, Kuipers-Rietbergstraat 5 te Heemskerk, ingekomen 6 juni 20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035</meta:user-defined>
    <meta:user-defined meta:name="OVERHEIDop.GmbID/DC.identifier">gmb-2023-261035</meta:user-defined>
    <meta:user-defined meta:name="OVERHEIDop.versieInformatie"/>
  </office:meta>
</office:document-meta>
</file>