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, i.v.m. 'Plus Luuk Tijs Toernooi' op 24 juni 2023, Kon.Julianalaan 71 7711K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burgemeester van Dalfsen onderstaande ontheffing verleend op grond van artikel 35 van de alcoholwet aan:</text:p>
            <text:p text:style-name="common-al">
            <text:span text:style-name="nadrukvet">Kenmerk:</text:span> Z2023-00005912</text:p>
            <text:p text:style-name="common-al">
            <text:span text:style-name="nadrukvet">Ingekomen:</text:span> 05-06-2023</text:p>
            <text:p text:style-name="common-al">
            <text:span text:style-name="nadrukvet">Locatie:</text:span> Kon.Julianalaan 71 7711KL Nieuwleusen, </text:p>
            <text:p text:style-name="common-al">
            <text:span text:style-name="nadrukvet">Projectomschrijving:</text:span> verzoek ontheffing artikel 35 Alcoholwet 'Plus Luuk Tijs Toernooi' op 24 juni 2023</text:p>
            <text:p text:style-name="common-al">
            <text:span text:style-name="nadrukvet">Inzage</text:span>
          </text:p>
            <text:p text:style-name="common-al">Vanaf 12-06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0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5912</meta:user-defined>
    <meta:user-defined meta:name="DCTERMS.abstract">verzoek ontheffing artikel 35 Alcoholwet 'Plus Luuk Tijs Toernooi' op 24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ontheffing artikel 35 Alcoholwet, i.v.m. 'Plus Luuk Tijs Toernooi' op 24 juni 2023, Kon.Julianalaan 71 7711KL Nieuwleusen,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030</meta:user-defined>
    <meta:user-defined meta:name="OVERHEIDop.GmbID/DC.identifier">gmb-2023-261030</meta:user-defined>
    <meta:user-defined meta:name="OVERHEIDop.versieInformatie"/>
  </office:meta>
</office:document-meta>
</file>